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2 steigers van 16 t/m 30 juli 2021 - Weverssingel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verssingel 39, tijdelijk plaatsen van 2 steigers van 16 t/m 30 juli 2021 , 14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73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tijdelijk plaatsen van 2 steigers van 16 t/m 30 juli 2021 - Weverssingel 39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31</meta:user-defined>
    <meta:user-defined meta:name="OVERHEIDop.GmbID/DC.identifier">gmb-2021-248731</meta:user-defined>
    <meta:user-defined meta:name="OVERHEIDop.versieInformatie"/>
  </office:meta>
</office:document-meta>
</file>