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jde Steeg en Kerkebuurt in Jirnsum, (11045304) Jirnsumer Merke, van 12 t/m 15 augustus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Wijde Steeg en Kerkebuurt in Jirnsum, (11045304) Jirnsumer Merke, van 12 t/m 15 augustus 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30</meta:user-defined>
    <meta:user-defined meta:name="OVERHEIDop.GmbID/DC.identifier">gmb-2021-248730</meta:user-defined>
    <meta:user-defined meta:name="OVERHEIDop.versieInformatie"/>
  </office:meta>
</office:document-meta>
</file>