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pick-up met aanhanger met een afzetting van 26 t/m 30 juli 2021 - Vijver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Vijver 9, tijdelijk plaatsen van een pick-up met aanhanger met een afzetting van 26 t/m 30 juli 2021 , 15-07-2021. Rechtsmiddel: Bezwaar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72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2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2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723</meta:user-defined>
    <dc:language>nl</dc:language>
    <meta:user-defined meta:name="OVERHEIDop.locatietype/OVERHEIDop.gebiedsmarkering">Adres</meta:user-defined>
    <meta:user-defined meta:name="DC.title">Gemeente Amersfoort, Binnenstad - verlening vergunning voor tijdelijk gebruik van de weg - tijdelijk plaatsen van een pick-up met aanhanger met een afzetting van 26 t/m 30 juli 2021 - Vijver 9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725</meta:user-defined>
    <meta:user-defined meta:name="OVERHEIDop.GmbID/DC.identifier">gmb-2021-248725</meta:user-defined>
    <meta:user-defined meta:name="OVERHEIDop.versieInformatie"/>
  </office:meta>
</office:document-meta>
</file>