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toegekend - Zwitserlandstraat 1 &amp;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870</text:span>
          </text:p>
            <text:p text:style-name="common-al">Gemeente Aalsmeer heeft op 23 juli 2021 een besluit genomen op de aanvraag geluidhinder ontheffing voor het storten van vloeren en gebruikmaken van vlindermachine in week 31 en 36. De locatie is Zwitserlandstraat 1 &amp; 3. De geluidhinder 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7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geluidhinder ontheffing toegekend - Zwitserlandstraat 1 &amp; 3</meta:user-defined>
    <meta:user-defined meta:name="DCTERMS.W3CDTF/DCTERMS.available">2021-07-29</meta:user-defined>
    <meta:user-defined meta:name="DCTERMS.W3CDTF/OVERHEIDop.jaargang">2021</meta:user-defined>
    <meta:user-defined meta:name="OVERHEIDop.publicationIssue">248723</meta:user-defined>
    <meta:user-defined meta:name="OVERHEIDop.GmbID/DC.identifier">gmb-2021-248723</meta:user-defined>
    <meta:user-defined meta:name="OVERHEIDop.versieInformatie"/>
  </office:meta>
</office:document-meta>
</file>