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Thomas Morelaan 32, 2721A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7-2021een besluit verzonden op de aanvraag met zaaknummer 2021-001315 voor het plaatsen van een dakkapel op het voordakvlak van de woning op de locatie Thomas Morelaan 32, 2721A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72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2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2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homas Morelaan 32, 2721A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Thomas Morelaan 32, 2721AV Zoeterme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21</meta:user-defined>
    <meta:user-defined meta:name="OVERHEIDop.GmbID/DC.identifier">gmb-2021-248721</meta:user-defined>
    <meta:user-defined meta:name="OVERHEIDop.versieInformatie"/>
  </office:meta>
</office:document-meta>
</file>