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Zuidersingel 2a Leeuwarden, (11046011) Wok To Go Leeuw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Zuidersingel 2a Leeuwarden, (11046011) Wok To Go Leeuward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20</meta:user-defined>
    <meta:user-defined meta:name="OVERHEIDop.GmbID/DC.identifier">gmb-2021-248720</meta:user-defined>
    <meta:user-defined meta:name="OVERHEIDop.versieInformatie"/>
  </office:meta>
</office:document-meta>
</file>