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nadostraat 10, 9715 KX Groningen – vellen 1 boom (wilg) (ontvangstdatum 19-07-2021, dossiernummer 20217491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jul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8719</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719</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719</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omgevingsvergunning: Menadostraat 10, 9715 KX Groningen – vellen 1 boom (wilg) (ontvangstdatum 19-07-2021, dossiernummer 202174915)</meta:user-defined>
    <meta:user-defined meta:name="DCTERMS.W3CDTF/DCTERMS.available">2021-07-27</meta:user-defined>
    <meta:user-defined meta:name="DCTERMS.W3CDTF/OVERHEIDop.jaargang">2021</meta:user-defined>
    <meta:user-defined meta:name="OVERHEIDop.publicationIssue">248719</meta:user-defined>
    <meta:user-defined meta:name="OVERHEIDop.GmbID/DC.identifier">gmb-2021-248719</meta:user-defined>
    <meta:user-defined meta:name="OVERHEIDop.versieInformatie"/>
  </office:meta>
</office:document-meta>
</file>