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te watergang nabij het Martini Ziekenhuis; kad. gem. Helpman, sectie O, perceel 3204, Groningen –  vellen 6 bomen (250 m2 aan houtopstanden) (ontvangstdatum 19-07-2021, dossiernummer 2021749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1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1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1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Langs te watergang nabij het Martini Ziekenhuis; kad. gem. Helpman, sectie O, perceel 3204, Groningen –  vellen 6 bomen (250 m2 aan houtopstanden) (ontvangstdatum 19-07-2021, dossiernummer 202174911)</meta:user-defined>
    <meta:user-defined meta:name="DCTERMS.W3CDTF/DCTERMS.available">2021-07-27</meta:user-defined>
    <meta:user-defined meta:name="DCTERMS.W3CDTF/OVERHEIDop.jaargang">2021</meta:user-defined>
    <meta:user-defined meta:name="OVERHEIDop.publicationIssue">248715</meta:user-defined>
    <meta:user-defined meta:name="OVERHEIDop.GmbID/DC.identifier">gmb-2021-248715</meta:user-defined>
    <meta:user-defined meta:name="OVERHEIDop.versieInformatie"/>
  </office:meta>
</office:document-meta>
</file>