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Martenawei 2 Koarnjum, (11046503) Túnmanswen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lcohol vergunning commercieel met terras Martenawei 2 Koarnjum, (11046503) Túnmanswent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14</meta:user-defined>
    <meta:user-defined meta:name="OVERHEIDop.GmbID/DC.identifier">gmb-2021-248714</meta:user-defined>
    <meta:user-defined meta:name="OVERHEIDop.versieInformatie"/>
  </office:meta>
</office:document-meta>
</file>