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financiën (Financiële verordening gemeente Hoeksche Waard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212 van de Gemeentewet;</text:p>
            <text:p text:style-name="al"/>
            <text:p text:style-name="al">besluit : </text:p>
            <text:p text:style-name="al"/>
            <text:p text:style-name="al">vast te stellen: de financiële verordening van de gemeente Hoeksche Waar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cur">administratie:</text:span>
                </text:p>
                </text:list-item>
                <text:list-item text:style-override="id1-3-2-2-1-2-4-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3">
                  <text:number>b.</text:number>
                  <text:p text:style-name="al">
                  <text:span text:style-name="nadrukcur">afdeling:</text:span>
                </text:p>
                </text:list-item>
                <text:list-item text:style-override="id1-3-2-2-1-2-4-4">
                  <text:number/>
                  <text:p text:style-name="al">iedere organisatorische eenheid binnen de gemeentelijke organisatie met een eigen rechtstreekse verantwoordelijkheid aan het college;</text:p>
                </text:list-item>
                <text:list-item text:style-override="id1-3-2-2-1-2-4-5">
                  <text:number>c.</text:number>
                  <text:p text:style-name="al">
                  <text:span text:style-name="nadrukcur">inkomsten: </text:span>
                </text:p>
                </text:list-item>
                <text:list-item text:style-override="id1-3-2-2-1-2-4-6">
                  <text:number/>
                  <text:p text:style-name="al">totaal van de baten voor toevoegingen en onttrekkingen van reserves; </text:p>
                </text:list-item>
                <text:list-item text:style-override="id1-3-2-2-1-2-4-7">
                  <text:number>d.</text:number>
                  <text:p text:style-name="al">
                  <text:span text:style-name="nadrukcur">overheidsbedrijf: </text:span>
                </text:p>
                </text:list-item>
                <text:list-item text:style-override="id1-3-2-2-1-2-4-8">
                  <text:number/>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pan text:style-name="nadrukvet">
                <text:span text:style-name="nadrukcur">Kaderstellen</text:span>
              </text:span>
            </text:p>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vaststelling van de begroting de beoogd maatschappelijke effecten en doelen vast.</text:p>
                </text:list-item>
                <text:list-item text:style-override="id1-3-2-2-2-3-3">
                  <text:number>2.</text:number>
                  <text:p text:style-name="al">De raad stelt de programma-indeling vast. </text:p>
                </text:list-item>
                <text:list-item text:style-override="id1-3-2-2-2-3-4">
                  <text:number>3.</text:number>
                  <text:p text:style-name="al">De raad stelt bij vaststelling van de begroting op voorstel van het college de taakvelden per programma vast. </text:p>
                </text:list-item>
                <text:list-item text:style-override="id1-3-2-2-2-3-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6">
                  <text:number>5.</text:number>
                  <text:p text:style-name="al">De raad stelt vast over welke onderwerpen hij in extra paragrafen, naast de verplichte paragrafen, in de begroting en rekening kaders wil stellen en wil worden geïnformeerd. </text:p>
                </text:list-item>
              </text:list>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en de jaarstukken worden onder elk van de programma’s de lasten en baten per programma weergegeven. Daarnaast wordt er ook een overzicht gegeven van de overhead en de algemene dekkingsmiddelen. Aanvullend worden de baten en lasten per taakveld weergeven. </text:p>
                </text:list-item>
                <text:list-item text:style-override="id1-3-2-2-2-4-3">
                  <text:number>2.</text:number>
                  <text:p text:style-name="al">Bij de uiteenzetting van de financiële positie in de begroting wordt van de nieuwe investeringen per investering het benodigde investeringskrediet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5">
                  <text:number>4.</text:number>
                  <text:p text:style-name="al">In de jaarrekening wordt van de lopende investeringen de uitputting van de geautoriseerde investeringskredieten en de actuele raming van de totale uitgaven en inkomsten weergegeven. </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van € 1,- per inwoner als lasten opgenomen. </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alsmede de overhead, het overzicht van algemene dekkingsmiddelen, de post onvoorzien en de raming voor de vennootschapsbelasting.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per investering bij de begrotingsbehandeling met het vaststellen van de begroting geautoriseerd.</text:p>
                </text:list-item>
                <text:list-item text:style-override="id1-3-2-2-2-6-4">
                  <text:number>3.</text:number>
                  <text:p text:style-name="al">De raad autoriseert de investeringskredieten voor de totale looptijd van de investering. De investeringskredieten zijn daarmee niet jaargebonden. Restantkredieten worden bij de jaarstukken automatisch doorgeschoven naar het volgende begrotingsjaar. Hierbij wordt wel getoetst naar het nut en de noodzaak ervan. Het college beoordeelt jaarlijks de voortgang van het investeringskrediet, de omvang van het investeringskrediet en de noodzaak ervan. Bij de jaarrekening wordt de raad geïnformeerd over de stand van zaken (o.a. benutting) van de investeringskredieten.</text:p>
                </text:list-item>
                <text:list-item text:style-override="id1-3-2-2-2-6-5">
                  <text:number>4.</text:number>
                  <text:p text:style-name="al">In het kader van een soepele voortgang in de bedrijfsvoering en/of besluitvormingstraject is het college bevoegd vooraf te beslissen en autoriseert de raad achteraf middels de tussentijdse rapportages en/of de jaarstukken:</text:p>
                  <text:list text:style-name="id1-3-2-2-2-6-5-3">
                    <text:list-item text:style-override="id1-3-2-2-2-6-5-3-1">
                      <text:number>a.</text:number>
                      <text:p text:style-name="al">incidentele budgetten en structurele budgetten die passen binnen de structurele begrotingsruimte en die niet in de begroting zijn opgenomen, bijvoorbeeld voor de aan en verkoop van goederen en diensten, met een maximum overschrijding van € 50.000,- ;</text:p>
                    </text:list-item>
                    <text:list-item text:style-override="id1-3-2-2-2-6-5-3-2">
                      <text:number>b.</text:number>
                      <text:p text:style-name="al">op bestaande investeringskredieten tot € 500.000,- is een overschrijding van maximaal € 50.000,- toegestaan; voor bestaande investeringskredieten groter dan € 500.000,- is een overschrijding toegestaan van maximaal 10% van het investeringskrediet doch niet meer dan € 250.000,-.</text:p>
                    </text:list-item>
                    <text:list-item text:style-override="id1-3-2-2-2-6-5-3-3">
                      <text:number>c.</text:number>
                      <text:p text:style-name="al">het doen van nieuwe investeringen die niet in de begroting zijn opgenomen tot een maximum van € 250.000,- (per investering) mits de bij de nieuwe investering behorende kapitaallasten passen binnen de structurele begrotingsruimte.</text:p>
                    </text:list-item>
                    <text:list-item text:style-override="id1-3-2-2-2-6-5-3-4">
                      <text:number>d.</text:number>
                      <text:p text:style-name="al">Verschuivingen tussen soortgelijke investeringskredieten binnen eenzelfde programma indien de wijziging budgettair neutraal verloopt en de doelstellingen en prestaties worden geleverd die vooraf door de raad zijn vastgelegd.</text:p>
                    </text:list-item>
                    <text:list-item text:style-override="id1-3-2-2-2-6-5-3-5">
                      <text:number>e.</text:number>
                      <text:p text:style-name="al">Budgetten die niet in de begroting zijn opgenomen, welke worden gedekt door direct gerelateerde inkomsten met een specifiek bestedingsdoel.</text:p>
                    </text:list-item>
                  </text:list>
                </text:list-item>
                <text:list-item text:style-override="id1-3-2-2-2-6-6">
                  <text:number>5.</text:number>
                  <text:p text:style-name="al">Het college informeert de raad, met in achtneming van het bepaalde in lid 4, indien zij voorziet dat de lasten van een geautoriseerd programmabudget of investeringsbudget dreigt te worden overschreden of dat de baten worden onderschreden. Het college voegt hierbij een voorstel voor wijziging van de geautoriseerde programmabudget of investeringsbudget of een voorstel voor bijstelling van het beleid.</text:p>
                </text:list-item>
                <text:list-item text:style-override="id1-3-2-2-2-6-7">
                  <text:number>6.</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6-8">
                  <text:number>7.</text:number>
                  <text:p text:style-name="al">Bij investeringen groter dan € 2.500.000,- informeert het college de raad in het voorstel over het (meerjarig)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tussentijdse rapportages over realisatie van de begroting van het lopende boekjaar en de meerjarenramingen.</text:p>
                </text:list-item>
                <text:list-item text:style-override="id1-3-2-2-2-7-3">
                  <text:number>2.</text:number>
                  <text:p text:style-name="al">De tussentijdse rapportages bevatten een uiteenzetting over de uitvoering en het bijstellen van de programmabegroting en een overzicht met het bijgestelde geprognosticeerde rekeningresultaat.</text:p>
                </text:list-item>
                <text:list-item text:style-override="id1-3-2-2-2-7-4">
                  <text:number>3.</text:number>
                  <text:p text:style-name="al">In de tussentijdse rapportages worden afwijkingen op de oorspronkelijke ramingen van de baten en de lasten van taakvelden en investeringskredieten in de begroting groter dan € 250.000,- toegelicht. Budgettair neutrale verschuivingen binnen hetzelfde programma vallen hier buiten.</text:p>
                </text:list-item>
              </text:list>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
                  <text:number>a.</text:number>
                  <text:p text:style-name="al">Bij het afsluiten van een overeenkomst verstrekt het college vooraf inlichtingen aan de raad: indien de raad daarom vraagt of als de overeenkomst ingrijpende gevolgen (beleid en of financieel) kan hebben voor de gemeente. In dat geval neemt het college pas een besluit nadat het de raad in de gelegenheid heeft gesteld zijn wensen en bedenkingen te uiten.</text:p>
                </text:list-item>
                <text:list-item text:style-override="id1-3-2-2-2-8-3">
                  <text:number>b.</text:number>
                  <text:p text:style-name="al">Het college besluit niet over het verstrekken van kapitaal aan instellingen en ondernemingen; </text:p>
                </text:list-item>
                <text:list-item text:style-override="id1-3-2-2-2-8-4">
                  <text:number/>
                  <text:p text:style-name="al">dan nadat de raad is geïnformeerd over het voornemen en hiertoe in de gelegenheid is gesteld zijn wensen en bedenkingen ter kennis van het college te brengen. </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een nota waardering en afschrijving vaste activa aan. De raad stelt de nota vast. In deze nota is opgenomen:</text:p>
              <text:list text:style-name="id1-3-2-2-3-2-3">
                <text:list-item text:style-override="id1-3-2-2-3-2-3-1">
                  <text:number>a.</text:number>
                  <text:p text:style-name="al">welke activa worden gewaardeerd en tegen welke waarde;</text:p>
                </text:list-item>
                <text:list-item text:style-override="id1-3-2-2-3-2-3-2">
                  <text:number>b.</text:number>
                  <text:p text:style-name="al">welke termijn en welke methode van afschrijving wordt gehanteerd;</text:p>
                </text:list-item>
                <text:list-item text:style-override="id1-3-2-2-3-2-3-3">
                  <text:number>c.</text:number>
                  <text:p text:style-name="al">overige van belang zijnde aspecten ten aanzien van waardering en afschrijv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Bij het opstellen van de jaarrekening wordt voor de openstaande vorderingen een beoordeling op inbaarheid gedaan. Afhankelijk van de bevindingen wordt bij de jaarrekening een voorziening gevormd.</text:p>
            </text:section>
            <text:section text:name="artikel_id1-3-2-2-3-4" text:style-name="artikel">
              <text:p text:style-name="artikel_kop_titel"><text:span text:style-name="artikel_kop_label">Artikel</text:span> <text:span text:style-name="artikel_kop_nr">11.</text:span> Reserves en voorzieningen</text:p>
              <text:p text:style-name="al">Het college biedt de raad een nota reserves en voorzieningen aan. Deze nota wordt door de raad vastgesteld en behandelt minima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die worden besteed aan de desbetreffende goederen, werken, diensten en heffingen, gedeeld door de totale geraamde directe kosten van de economische categorieën 1.1 Salarissen en sociale la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3-5-8">
                  <text:number>7.</text:number>
                  <text:p text:style-name="al">Er wordt geen rentevergoeding over de reserves en voorzieningen toegepast, tenzij wettelijk voorgeschrev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vaststellen van de prijzen voor de levering van gemeentelijke goederen, werken en diensten aan overheidsbedrijven en derden en voor de huren en de erfpachten is een bevoegdheid van het college. Het college doet de raad hiervoor periodiek een voorstel.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Voor de uitoefening van de financieringsfunctie biedt het college de raad een Treasurystatuut aan. De raad stelt de Treasurystatuut vast. In dit statuut zijn regels gesteld over:</text:p>
              <text:list text:style-name="id1-3-2-2-3-8-3">
                <text:list-item text:style-override="id1-3-2-2-3-8-3-1">
                  <text:number>a.</text:number>
                  <text:p text:style-name="al">het aantrekken en uitzetten van gelden;</text:p>
                </text:list-item>
                <text:list-item text:style-override="id1-3-2-2-3-8-3-2">
                  <text:number>b.</text:number>
                  <text:p text:style-name="al">het beheersen van de risico’s die verbonden zijn aan de financieringsfuncties;</text:p>
                </text:list-item>
                <text:list-item text:style-override="id1-3-2-2-3-8-3-3">
                  <text:number>c.</text:number>
                  <text:p text:style-name="al">het verstrekken en aangaan van leninge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inclusief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in ieder geval op. </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4-4-4">
                  <text:number>3.</text:number>
                  <text:p text:style-name="al">Het college biedt de raad periodiek een nota risicomanagement aan. De raad stelt de nota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In de paragraaf onderhoud kapitaalgoederen bij de begroting en de jaarstukken neemt het college de verplichte onderdelen op grond van artikel 12 van het Besluit begroting en verantwoording provincies en gemeenten op.</text:p>
                </text:list-item>
                <text:list-item text:style-override="id1-3-2-2-4-5-3">
                  <text:number>2.</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kunstwerken, openbare verlichting, speelvoorzieningen en straatmeubilair. De raad stelt het plan vast.</text:p>
                </text:list-item>
                <text:list-item text:style-override="id1-3-2-2-4-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4-7-3">
                  <text:number>2.</text:number>
                  <text:p text:style-name="al">Het college biedt de raad periodiek een nota verbonden partijen aan. De raad stelt de nota vast.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in ieder geval op. </text:p>
                </text:list-item>
                <text:list-item text:style-override="id1-3-2-2-4-8-3">
                  <text:number>2.</text:number>
                  <text:p text:style-name="al">Het college biedt de raad periodiek een nota grondbeleid aan. De raad stelt de nota vast. </text:p>
                </text:list-item>
                <text:list-item text:style-override="id1-3-2-2-4-8-4">
                  <text:number/>
                  <text:p text:style-name="al">In de nota wordt aandacht besteed aan:</text:p>
                  <text:list text:style-name="id1-3-2-2-4-8-4-3">
                    <text:list-item text:style-override="id1-3-2-2-4-8-4-3-1">
                      <text:number>a.</text:number>
                      <text:p text:style-name="al">de strategische visie van het toekomstig grondbeleid van de gemeente;</text:p>
                    </text:list-item>
                    <text:list-item text:style-override="id1-3-2-2-4-8-4-3-2">
                      <text:number>b.</text:number>
                      <text:p text:style-name="al">te ontwikkelen en in ontwikkeling genomen projecten;</text:p>
                    </text:list-item>
                    <text:list-item text:style-override="id1-3-2-2-4-8-4-3-3">
                      <text:number>c.</text:number>
                      <text:p text:style-name="al">het verloop van de grondvoorraad;</text:p>
                    </text:list-item>
                    <text:list-item text:style-override="id1-3-2-2-4-8-4-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 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worden periodiek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Op de dag van inwerkingtreding van deze verordening, wordt de volgende verordening ingetrokken: <text:span text:style-name="nadrukcur">Financiële verordening gemeente Hoeksche Waard 2019</text:span></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met terugwerkende kracht in werking op 1 januari 2021.</text:p>
                </text:list-item>
                <text:list-item text:style-override="id1-3-2-2-6-3-3">
                  <text:number>2.</text:number>
                  <text:p text:style-name="al">Deze verordening wordt aangehaald als:</text:p>
                </text:list-item>
                <text:list-item text:style-override="id1-3-2-2-6-3-4">
                  <text:number/>
                  <text:p text:style-name="al">Financiële verordening gemeente Hoeksche Waar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3 juli 2021</text:span></text:p>
            <text:p><text:span text:style-name="functie"/></text:p>
          </text:section>
          <text:section text:name="ondertekening_id1-3-2-3-2">
            <text:p><text:span text:style-name="functie"/></text:p>
            <text:p><text:span text:style-name="functie">G. de Schipper-Tinga</text:span></text:p>
            <text:p><text:span text:style-name="functie">Griffier</text:span></text:p>
            <text:p><text:span text:style-name="functie"/></text:p>
          </text:section>
          <text:section text:name="ondertekening_id1-3-2-3-3">
            <text:p><text:span text:style-name="functie"/></text:p>
            <text:p><text:span text:style-name="functie">A.P.J. van Hemme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Het begrip inkomsten is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text:p>
          <text:p text:style-name="al">In het eerste lid van artikel 2 van de financiële verordening wordt de begroting zogenaamd SMART (bv. beleidsindicatoren) gemaakt. Het derde lid van artikel 8 BBV stelt namelijk dat per programma wordt aangegeven wat de doelstelling – in het bijzonder de beoogde maatschappelijke effecten – is en hoe er naar wordt gestreefd deze effecten te bereiken. Beoogd maatschappelijk effect geeft de ambitie weer. Dit is de outcome. Wat willen we wanneer bereiken? Daaruit voortvloeiend worden beleidsdoelstellingen en operationele doelstellingen geformuleerd. Wat moet hiervoor worden gerealiseerd? En welke resultaten willen we bereiken?</text:p>
          <text:p text:style-name="al">De indeling van de programma’s wordt door de raad vastgesteld. Het BBV bepaalt in aanvulling hierop dat de taakvelden aan de programma’s moeten worden toegeweze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zie art 5). </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Het vierde lid bepaalt dat in aanvulling op het bepaalde in het Besluit begroting en verantwoording provincies en gemeenten de gevolgen van de begroting en meerjarenraming voor de gemeentelijke schuldpositie inzichtelijk worden gemaakt. In het vijfde lid wordt van de investeringen de uitputting van de geautoriseerde investeringskredieten weergegeven.</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Hoeksche Waar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Het is nadrukkelijk niet de bedoeling dat nieuwe investeringen worden opgeknipt om onder het grensbedrag te blijven, derde lid.</text:p>
          <text:p text:style-name="al">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Investeringskredieten worden geautoriseerd voor de totale looptijd. </text:p>
          <text:p text:style-name="al">In het vierde lid zijn bedragen opgenomen waar tot het college gemachtigd is uitgaven en investeringen te doen. Tevens is extra onderbouwd dat budgetoverschrijdingen die geheel of grotendeels worden gecompenseerd door direct gerelateerde opbrengsten, bijvoorbeeld via subsidies of kostendekkende omzet wel onrechtmatig zijn, maar niet mee tellen voor het rechtmatigheidsoordeel.</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ijfde lid).</text:p>
          <text:p text:style-name="al">Voor het behandelen van de daadwerkelijke begrotingswijzigingen en bijstellingen van beleid is er voor gekozen deze mee te nemen bij de behandeling van de tussentijdse rapportages (zesde lid). </text:p>
          <text:p text:style-name="al"/>
          <text:p text:style-name="al">
          <text:span text:style-name="nadrukvet">Artikel 6. Tussentijdse rapportage</text:span>
        </text:p>
          <text:p text:style-name="al">Een belangrijk onderdeel van de planning- en controlcyclus voor de raad zijn de tussentijdse rapportages. Op basis van tussentijdse rapportages wordt de raad in ieder geval geïnformeerd over de actuele (meerjarig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tijdse 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Wat ingrijpende gevolgen zijn is aan de raad en het college te bepalen. Hierbij kan gedacht worden aan beleidsontwikkelingen die van invloed zijn op de beoogd maatschappelijke effecten of een aanbesteding met grote financiële consequenties.</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statuut aanbiedt dat kaders stelt voor het financieringsbeleid. </text:p>
          <text:p text:style-name="al"/>
          <text:p text:style-name="al">
          <text:span text:style-name="nadrukvet">
            <text:span text:style-name="nadrukondlijn">Paragrafen</text:span>
          </text:span>
        </text:p>
          <text:p text:style-name="al">Het Besluit begroting en verantwoording provincies en gemeenten geeft in de artikelen 16 tot en met 21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In deze verordening is een artikel waarin deze aanvullende informatievraag van de raad is gedefinieerd. Er is opgenomen dat de raad voor het vormen van een oordeel van de weerstandscapaciteit in deze paragraaf ook wordt geïnformeerd over de solvabiliteitsratio. In het tweede lid wordt aangegeven op welke wijze in beeld moet worden gebracht of de weerstandscapaciteit voldoende is. Hiervoor bestaan verschillende method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 </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Het tweede lid bepaalt dat het college de raad een nota verbonden partijen aanbiedt.</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In het eerste lid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Indien de wetgeving wordt aangepast dan wordt het college verantwoordelijk voor de rechtmatigheid, door middel van een rechtmatigheidsverantwoording en toelichting in paragraaf bedrijfsvoering.</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Opgenomen is om deze laatste controle eens in de vijf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al"/>
          <text:p text:style-name="al">
          <text:span text:style-name="nadrukvet">Artikel 27.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7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Hoeksche Waard 2021</meta:user-defined>
    <dc:language>nl</dc:language>
    <meta:user-defined meta:name="OVERHEIDop.locatietype/OVERHEIDop.gebiedsmarkering">Gemeente</meta:user-defined>
    <meta:user-defined meta:name="DC.title">Verordening van de gemeenteraad van de gemeente Hoeksche Waard houdende regels omtrent financiën (Financiële verordening gemeente Hoeksche Waard 2021)</meta:user-defined>
    <meta:user-defined meta:name="DCTERMS.W3CDTF/DCTERMS.available">2021-07-27</meta:user-defined>
    <meta:user-defined meta:name="DCTERMS.W3CDTF/OVERHEIDop.jaargang">2021</meta:user-defined>
    <meta:user-defined meta:name="OVERHEIDop.publicationIssue">248712</meta:user-defined>
    <meta:user-defined meta:name="OVERHEIDop.betreftRegeling">CVDR660952_1</meta:user-defined>
    <meta:user-defined meta:name="xs:date/OVERHEIDop.startdatum">2021-07-28</meta:user-defined>
    <meta:user-defined meta:name="OVERHEIDop.GmbID/DC.identifier">gmb-2021-248712</meta:user-defined>
    <meta:user-defined meta:name="OVERHEIDop.versieInformatie"/>
  </office:meta>
</office:document-meta>
</file>