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laan 47, 9721 XM Groningen – vellen 3 bomen (achtertuin) (ontvangstdatum 19-07-2021, dossiernummer 2021749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70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0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0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looslaan 47, 9721 XM Groningen – vellen 3 bomen (achtertuin) (ontvangstdatum 19-07-2021, dossiernummer 202174935)</meta:user-defined>
    <meta:user-defined meta:name="DCTERMS.W3CDTF/DCTERMS.available">2021-07-27</meta:user-defined>
    <meta:user-defined meta:name="DCTERMS.W3CDTF/OVERHEIDop.jaargang">2021</meta:user-defined>
    <meta:user-defined meta:name="OVERHEIDop.publicationIssue">248709</meta:user-defined>
    <meta:user-defined meta:name="OVERHEIDop.GmbID/DC.identifier">gmb-2021-248709</meta:user-defined>
    <meta:user-defined meta:name="OVERHEIDop.versieInformatie"/>
  </office:meta>
</office:document-meta>
</file>