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uitbreiden van de woning - Lindenlaan 4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Lindenlaan 4, 5175 Het college van burgemeester en wethouders van de gemeente Loon op Zand Loon op Zand </text:span>uitbreiden van de woning (20211117 verzonden 23-07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70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17 </meta:user-defined>
    <dc:language>nl</dc:language>
    <meta:user-defined meta:name="OVERHEIDop.locatietype/OVERHEIDop.gebiedsmarkering">Adres</meta:user-defined>
    <meta:user-defined meta:name="DC.title">Gemeente Loon op Zand - verlening omgevingsvergunning - uitbreiden van de woning - Lindenlaan 4, Loon op Za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707</meta:user-defined>
    <meta:user-defined meta:name="OVERHEIDop.GmbID/DC.identifier">gmb-2021-248707</meta:user-defined>
    <meta:user-defined meta:name="OVERHEIDop.versieInformatie"/>
  </office:meta>
</office:document-meta>
</file>