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s aan de Middenbuurt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teenwijkerland hebben op 16-07-2021 een omgevingsvergunning (reguliere procedure) verleend. Zij geven hiermee toestemming voor het kappen van een es aan de Middenbuurt 7 in Giet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870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een es aan de Middenbuurt 7 in Gieth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05</meta:user-defined>
    <meta:user-defined meta:name="OVERHEIDop.GmbID/DC.identifier">gmb-2021-248705</meta:user-defined>
    <meta:user-defined meta:name="OVERHEIDop.versieInformatie"/>
  </office:meta>
</office:document-meta>
</file>