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het tijdelijk plaatsen van een steiger van 19 t/m 25 juli 2021 - Kamp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39, het tijdelijk plaatsen van een steiger van 19 t/m 25 juli 2021 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7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32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het tijdelijk plaatsen van een steiger van 19 t/m 25 juli 2021 - Kamp 39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04</meta:user-defined>
    <meta:user-defined meta:name="OVERHEIDop.GmbID/DC.identifier">gmb-2021-248704</meta:user-defined>
    <meta:user-defined meta:name="OVERHEIDop.versieInformatie"/>
  </office:meta>
</office:document-meta>
</file>