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Loon op Zand - verlening omgevingsvergunning - aanleggen van een in-uitrit - Spanjestraat 2 t/m 22,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(en) reguliere procedure:</text:span>
          </text:p>
            <text:p text:style-name="common-al">- <text:span text:style-name="nadrukcur">Spanjestraat 2 t/m 22, 5171 PE Kaatsheuvel </text:span>aanleggen van een in-uitrit (20211146 verzonden 23-07-2021)</text:p>
            <text:p text:style-name="common-al">
            <text:span text:style-name="nadrukvet">Bezwaar:</text:span>
          </text:p>
            <text:p text:style-name="common-al">Bent u het niet eens met dit besluit? Dien dan, binnen zes weken na bekendmaking van het besluit, een gemotiveerd bezwaarschrift in bij ons college. Tegelijkertijd kunt u de voorzieningenrechter van de Rechtbank Zeeland-West-Brabant te Breda, sector Bestuursrecht, Postbus 90006, 4800 PA Breda, verzoeken een voorlopige voorziening te treff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248700</text:span><text:line-break/><text:date style:data-style-name="dag" text:fixed="true" text:date-value="2021-07-28"/><text:line-break/><text:date style:data-style-name="jaar" text:fixed="true" text:date-value="2021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8700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8700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11146 </meta:user-defined>
    <dc:language>nl</dc:language>
    <meta:user-defined meta:name="OVERHEIDop.locatietype/OVERHEIDop.gebiedsmarkering">Weg</meta:user-defined>
    <meta:user-defined meta:name="DC.title">Gemeente Loon op Zand - verlening omgevingsvergunning - aanleggen van een in-uitrit - Spanjestraat 2 t/m 22, Kaatsheuvel</meta:user-defined>
    <meta:user-defined meta:name="DCTERMS.W3CDTF/DCTERMS.available">2021-07-28</meta:user-defined>
    <meta:user-defined meta:name="DCTERMS.W3CDTF/OVERHEIDop.jaargang">2021</meta:user-defined>
    <meta:user-defined meta:name="OVERHEIDop.publicationIssue">248700</meta:user-defined>
    <meta:user-defined meta:name="OVERHEIDop.GmbID/DC.identifier">gmb-2021-248700</meta:user-defined>
    <meta:user-defined meta:name="OVERHEIDop.versieInformatie"/>
  </office:meta>
</office:document-meta>
</file>