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elektraleidingen op Lammenschansweg 6 2313D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83217</text:p>
            <text:p text:style-name="common-al">Datum besluit: 23-07-2021 </text:p>
            <text:p text:style-name="common-al">Locatie: Lammenschansweg 6 2313DM Leiden</text:p>
            <text:p text:style-name="common-al">Omschrijving: Vergunning elektraleidingen Liander N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8698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698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698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83217</meta:user-defined>
    <meta:user-defined meta:name="DCTERMS.abstract">Vergunning elektraleidingen Liander N.V.</meta:user-defined>
    <dc:language>nl</dc:language>
    <meta:user-defined meta:name="OVERHEIDop.locatietype/OVERHEIDop.gebiedsmarkering">Punt</meta:user-defined>
    <meta:user-defined meta:name="DC.title">Verleende vergunning voor het aanleggen elektraleidingen op Lammenschansweg 6 2313DM Leiden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8698</meta:user-defined>
    <meta:user-defined meta:name="OVERHEIDop.GmbID/DC.identifier">gmb-2021-248698</meta:user-defined>
    <meta:user-defined meta:name="OVERHEIDop.versieInformatie"/>
  </office:meta>
</office:document-meta>
</file>