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ge Der A 14a, 9712 AD Groningen – herstellen kozijn souterrain in voorgevel (ontvangstdatum 16-07-2021, dossiernummer 20217490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jul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8697</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697</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697</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Aanvraag omgevingsvergunning: Hoge Der A 14a, 9712 AD Groningen – herstellen kozijn souterrain in voorgevel (ontvangstdatum 16-07-2021, dossiernummer 202174903)</meta:user-defined>
    <meta:user-defined meta:name="DCTERMS.W3CDTF/DCTERMS.available">2021-07-27</meta:user-defined>
    <meta:user-defined meta:name="DCTERMS.W3CDTF/OVERHEIDop.jaargang">2021</meta:user-defined>
    <meta:user-defined meta:name="OVERHEIDop.publicationIssue">248697</meta:user-defined>
    <meta:user-defined meta:name="OVERHEIDop.GmbID/DC.identifier">gmb-2021-248697</meta:user-defined>
    <meta:user-defined meta:name="OVERHEIDop.versieInformatie"/>
  </office:meta>
</office:document-meta>
</file>