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intern verbouwen van de woning - Gagarinstraat 10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Gagarinstraat 10, 5175 VE Loon op Zand </text:span>intern verbouwen van de woning (20211103 verzonden 21-07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69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9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9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03 </meta:user-defined>
    <dc:language>nl</dc:language>
    <meta:user-defined meta:name="OVERHEIDop.locatietype/OVERHEIDop.gebiedsmarkering">Adres</meta:user-defined>
    <meta:user-defined meta:name="DC.title">Gemeente Loon op Zand - verlening omgevingsvergunning - intern verbouwen van de woning - Gagarinstraat 10, Loon op Zan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694</meta:user-defined>
    <meta:user-defined meta:name="OVERHEIDop.GmbID/DC.identifier">gmb-2021-248694</meta:user-defined>
    <meta:user-defined meta:name="OVERHEIDop.versieInformatie"/>
  </office:meta>
</office:document-meta>
</file>