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ijkstraat 13 1381AX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lijkstraat 13 1381AX Weesp</text:p>
            <text:p text:style-name="common-al">Omschrijving: herstellen van de fundering en aanpassen van de deur</text:p>
            <text:p text:style-name="common-al">Datum ontvangst: 11-06-2021</text:p>
            <text:p text:style-name="common-al">Zaaknummer: Z2021-WP006688</text:p>
            <text:p text:style-name="common-al">OLO nummer: 615669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Wees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248690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690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690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Weesp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WP006688</meta:user-defined>
    <meta:user-defined meta:name="DCTERMS.abstract">herstellen van de fundering en aanpassen van de deur</meta:user-defined>
    <dc:language>nl</dc:language>
    <meta:user-defined meta:name="OVERHEIDop.locatietype/OVERHEIDop.gebiedsmarkering">Punt</meta:user-defined>
    <meta:user-defined meta:name="DC.title">Aanvraag omgevingsvergunning Slijkstraat 13 1381AX Weesp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690</meta:user-defined>
    <meta:user-defined meta:name="OVERHEIDop.GmbID/DC.identifier">gmb-2021-248690</meta:user-defined>
    <meta:user-defined meta:name="OVERHEIDop.versieInformatie"/>
  </office:meta>
</office:document-meta>
</file>