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venter - Intrekken besluit tot aanwijzing locatie voor plaatsen inzamelvoo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1 juli 2021 vervalt het op 6 mei 2021 vastgestelde besluit aanwijzing locatie voor plaatsen inzamelvoorziening </text:p>
            <text:p text:style-name="al"/>
            <text:p text:style-name="al">PDE-X0063 (hobbemastraat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venter, 8 juli 2021</text:span></text:p>
          </text:section>
          <text:section text:name="ondertekening_id1-3-2-3-2">
            <text:p><text:span text:style-name="functie">Namens het college van burgemeester en wethouders,</text:span></text:p>
          </text:section>
          <text:section text:name="ondertekening_id1-3-2-3-3">
            <text:p><text:span text:style-name="functie">E.M. Potiek</text:span></text:p>
            <text:p><text:span text:style-name="functie">Programmamanager milieu en duurzaam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68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Deventer - Intrekken besluit tot aanwijzing locatie voor plaatsen inzamelvoorzie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89</meta:user-defined>
    <meta:user-defined meta:name="OVERHEIDop.GmbID/DC.identifier">gmb-2021-248689</meta:user-defined>
    <meta:user-defined meta:name="OVERHEIDop.versieInformatie"/>
  </office:meta>
</office:document-meta>
</file>