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VW Schinnen te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juli 2021 een besluit genomen op de aanvraag met zaaknummer APV-2021-139 voor het organiseren van het Kindervakantiewerk Schinnen van 26-07-2021 t/m 06-08-2021 op locatie op het grasveld aan de Stationsstraat te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868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8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8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KVW Schinnen te Schinnen</meta:user-defined>
    <meta:user-defined meta:name="DCTERMS.W3CDTF/DCTERMS.available">2021-07-27</meta:user-defined>
    <meta:user-defined meta:name="DCTERMS.W3CDTF/OVERHEIDop.jaargang">2021</meta:user-defined>
    <meta:user-defined meta:name="OVERHEIDop.publicationIssue">248688</meta:user-defined>
    <meta:user-defined meta:name="OVERHEIDop.GmbID/DC.identifier">gmb-2021-248688</meta:user-defined>
    <meta:user-defined meta:name="OVERHEIDop.versieInformatie"/>
  </office:meta>
</office:document-meta>
</file>