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5, 9725 CH Groningen – functiewijziging bestaande kantoorfunctie ten behoeve oprichten 5 zelfstandige woonfuncties (ontvangstdatum 14-07-2021, dossiernummer 202174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8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eulstraat 35, 9725 CH Groningen – functiewijziging bestaande kantoorfunctie ten behoeve oprichten 5 zelfstandige woonfuncties (ontvangstdatum 14-07-2021, dossiernummer 202174837)</meta:user-defined>
    <meta:user-defined meta:name="DCTERMS.W3CDTF/DCTERMS.available">2021-07-27</meta:user-defined>
    <meta:user-defined meta:name="DCTERMS.W3CDTF/OVERHEIDop.jaargang">2021</meta:user-defined>
    <meta:user-defined meta:name="OVERHEIDop.publicationIssue">248684</meta:user-defined>
    <meta:user-defined meta:name="OVERHEIDop.GmbID/DC.identifier">gmb-2021-248684</meta:user-defined>
    <meta:user-defined meta:name="OVERHEIDop.versieInformatie"/>
  </office:meta>
</office:document-meta>
</file>