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H.W. Mesdagstraat en A-weg, kadastrale sectie C, nr 8895, Groningen –  archeologische werkzaamheden aan gas- en waterleidingen in Schildersbuurt (ontvangstdatum 19-07-2021, dossiernummer 2021749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68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8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8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OVERHEIDop.locatietype/OVERHEIDop.gebiedsmarkering">Perceel</meta:user-defined>
    <meta:user-defined meta:name="DC.title">Aanvraag omgevingsvergunning: Friesestraatweg, H.W. Mesdagstraat en A-weg, kadastrale sectie C, nr 8895, Groningen –  archeologische werkzaamheden aan gas- en waterleidingen in Schildersbuurt (ontvangstdatum 19-07-2021, dossiernummer 202174919)</meta:user-defined>
    <meta:user-defined meta:name="DCTERMS.W3CDTF/DCTERMS.available">2021-07-27</meta:user-defined>
    <meta:user-defined meta:name="DCTERMS.W3CDTF/OVERHEIDop.jaargang">2021</meta:user-defined>
    <meta:user-defined meta:name="OVERHEIDop.publicationIssue">248681</meta:user-defined>
    <meta:user-defined meta:name="OVERHEIDop.GmbID/DC.identifier">gmb-2021-248681</meta:user-defined>
    <meta:user-defined meta:name="OVERHEIDop.versieInformatie"/>
  </office:meta>
</office:document-meta>
</file>