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laan 6 Hoogezand, Verleende omgevingsvergunning (reguliere procedure) Z2020-000118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slaan 6, 9601 CR Hoogezand, voor het renoveren van het dak, 25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647.488 575826.264</meta:user-defined>
    <meta:user-defined meta:name="DC.title">Kerslaan 6 Hoogezand, Verleende omgevingsvergunning (reguliere procedure) Z2020-00011844</meta:user-defined>
    <meta:user-defined meta:name="OVERHEID.PostcodeHuisnummer/OVERHEIDop.postcodeHuisnummer">9601CR 6</meta:user-defined>
    <meta:user-defined meta:name="OVERHEIDop.straatnaam">Kerslaan</meta:user-defined>
    <meta:user-defined meta:name="OVERHEIDop.woonplaats">Hoogezand</meta:user-defined>
    <meta:user-defined meta:name="DCTERMS.W3CDTF/DCTERMS.available">2021-01-27</meta:user-defined>
    <meta:user-defined meta:name="DCTERMS.W3CDTF/OVERHEIDop.jaargang">2021</meta:user-defined>
    <meta:user-defined meta:name="OVERHEIDop.publicationIssue">24868</meta:user-defined>
    <meta:user-defined meta:name="OVERHEIDop.GmbID/DC.identifier">gmb-2021-24868</meta:user-defined>
    <meta:user-defined meta:name="OVERHEIDop.versieInformatie"/>
  </office:meta>
</office:document-meta>
</file>