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erkstraat 266-3 1017H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erkstraat 266-3 1017HA Amsterdam</text:p>
            <text:p text:style-name="common-al">Omschrijving: intern wijzigen , realiseren van trap tbv de vliering, het omzetten van een vliering naar wasruimte en het dichtzetten van een tweetal schalmgaten</text:p>
            <text:p text:style-name="common-al">Besluit: verleend</text:p>
            <text:p text:style-name="common-al">Verzonden naar aanvrager op: 23-07-2021</text:p>
            <text:p text:style-name="common-al">Zaaknummer: Z2021-C002957</text:p>
            <text:p text:style-name="common-al">OLO nummer: 6082525</text:p>
            <text:p text:style-name="common-al">Het besluit en bijbehorende stukken kunt u per e-mail ontvangen. Stuur een verzoek naar <text:a xlink:href="mailto:procesunitth@centrum.amsterdam.nl?Subject=Dossiernummer Z2021-C002957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679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679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679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C002957</meta:user-defined>
    <meta:user-defined meta:name="DCTERMS.abstract">intern wijzigen , realiseren van trap tbv de vliering, het omzetten van een vliering naar wasruimte en het dichtzetten van een tweetal schalmgaten</meta:user-defined>
    <dc:language>nl</dc:language>
    <meta:user-defined meta:name="OVERHEIDop.locatietype/OVERHEIDop.gebiedsmarkering">Punt</meta:user-defined>
    <meta:user-defined meta:name="DC.title">Besluit omgevingsvergunning reguliere procedure Kerkstraat 266-3 1017HA Amsterdam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679</meta:user-defined>
    <meta:user-defined meta:name="OVERHEIDop.GmbID/DC.identifier">gmb-2021-248679</meta:user-defined>
    <meta:user-defined meta:name="OVERHEIDop.versieInformatie"/>
  </office:meta>
</office:document-meta>
</file>