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gebruiken van de grond en het plaatsen van een hekwerk - Lijkpad ong, perceel sectie Em nummer 3386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(en) met zes weken te verlengen.</text:p>
            <text:p text:style-name="common-al">- <text:span text:style-name="nadrukcur">Lijkpad ong, perceel sectie Em nummer 3386 Loon op Zand </text:span>gebruiken van de grond en het plaatsen van een hekwerk geregistreerd onder nummer OV 2021113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867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7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7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30</meta:user-defined>
    <dc:language>nl</dc:language>
    <meta:user-defined meta:name="OVERHEIDop.locatietype/OVERHEIDop.gebiedsmarkering">Weg</meta:user-defined>
    <meta:user-defined meta:name="DC.title">Gemeente Loon op Zand - verlenging beslistermijn omgevingsvergunning - gebruiken van de grond en het plaatsen van een hekwerk - Lijkpad ong, perceel sectie Em nummer 3386, Loon op Zan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678</meta:user-defined>
    <meta:user-defined meta:name="OVERHEIDop.GmbID/DC.identifier">gmb-2021-248678</meta:user-defined>
    <meta:user-defined meta:name="OVERHEIDop.versieInformatie"/>
  </office:meta>
</office:document-meta>
</file>