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opulierstraat tussen Essenstraat en Hazelaarstraat Leeuwarden, (11047726) plaatsen van een vrachtwagen en daarbij het afzetten van de rijbaan, op 12 augustus 2021, verzenddatum 20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6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Populierstraat tussen Essenstraat en Hazelaarstraat Leeuwarden, (11047726) plaatsen van een vrachtwagen en daarbij het afzetten van de rijbaan, op 12 augustus 2021, verzenddatum 20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76</meta:user-defined>
    <meta:user-defined meta:name="OVERHEIDop.GmbID/DC.identifier">gmb-2021-248676</meta:user-defined>
    <meta:user-defined meta:name="OVERHEIDop.versieInformatie"/>
  </office:meta>
</office:document-meta>
</file>