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wijzigen van de bestemming in verband met het creëren van een bed en breakfast in het bestaande woonhuis en het verzoek om extra huisnummers - Zuidhollandsedijk 18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 </text:p>
            <text:p text:style-name="common-al">- <text:span text:style-name="nadrukcur">Zuidhollandsedijk 185, 5171 TM Kaatsheuvel </text:span>wijzigen van de bestemming in verband met het creëren van een bed en breakfast in het bestaande woonhuis en het verzoek om extra huisnummers geregistreerd onder nummer OV 202111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19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wijzigen van de bestemming in verband met het creëren van een bed en breakfast in het bestaande woonhuis en het verzoek om extra huisnummers - Zuidhollandsedijk 185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69</meta:user-defined>
    <meta:user-defined meta:name="OVERHEIDop.GmbID/DC.identifier">gmb-2021-248669</meta:user-defined>
    <meta:user-defined meta:name="OVERHEIDop.versieInformatie"/>
  </office:meta>
</office:document-meta>
</file>