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2 Leeuwarden, (11047481) opstellen van een kraan, op 30 augustus 2021, verzenddatum 2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Oldehoofsterkerkhof 2 Leeuwarden, (11047481) opstellen van een kraan, op 30 augustus 2021, verzenddatum 20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66</meta:user-defined>
    <meta:user-defined meta:name="OVERHEIDop.GmbID/DC.identifier">gmb-2021-248666</meta:user-defined>
    <meta:user-defined meta:name="OVERHEIDop.versieInformatie"/>
  </office:meta>
</office:document-meta>
</file>