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bouwen van een woning - Monseigneur Völkerstraat 5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- <text:span text:style-name="nadrukcur">Monseigneur Völkerstraat 51, 5171 JM Kaatsheuvel </text:span>bouwen van een woning geregistreerd onder nummer OV 2021108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66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6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6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080 </meta:user-defined>
    <dc:language>nl</dc:language>
    <meta:user-defined meta:name="OVERHEIDop.locatietype/OVERHEIDop.gebiedsmarkering">Adres</meta:user-defined>
    <meta:user-defined meta:name="DC.title">Gemeente Loon op Zand - verlenging beslistermijn omgevingsvergunning - bouwen van een woning - Monseigneur Völkerstraat 51, Kaatsheuv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664</meta:user-defined>
    <meta:user-defined meta:name="OVERHEIDop.GmbID/DC.identifier">gmb-2021-248664</meta:user-defined>
    <meta:user-defined meta:name="OVERHEIDop.versieInformatie"/>
  </office:meta>
</office:document-meta>
</file>