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Kingmastate (twee parkeervlakken) Leeuwarden, (11047361) plaatsen van een vrachtwagen met aggregaat, van 19 t/m 23 juli 2021, verzenddatum 16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jul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66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6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6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, Kingmastate (twee parkeervlakken) Leeuwarden, (11047361) plaatsen van een vrachtwagen met aggregaat, van 19 t/m 23 juli 2021, verzenddatum 16-07-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662</meta:user-defined>
    <meta:user-defined meta:name="OVERHEIDop.GmbID/DC.identifier">gmb-2021-248662</meta:user-defined>
    <meta:user-defined meta:name="OVERHEIDop.versieInformatie"/>
  </office:meta>
</office:document-meta>
</file>