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Johannes Semsstraat 9 Leeuwarden, (11047734) plaatsen van een container, van 29 juli t/m 4 augustus 2021, verzenddatum 16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jul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65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Johannes Semsstraat 9 Leeuwarden, (11047734) plaatsen van een container, van 29 juli t/m 4 augustus 2021, verzenddatum 16-07-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658</meta:user-defined>
    <meta:user-defined meta:name="OVERHEIDop.GmbID/DC.identifier">gmb-2021-248658</meta:user-defined>
    <meta:user-defined meta:name="OVERHEIDop.versieInformatie"/>
  </office:meta>
</office:document-meta>
</file>