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weigering omgevingsvergunning - realiseren van een dakopbouw - Peperstraat 26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geweigerd:</text:span>
          </text:p>
            <text:p text:style-name="last-al">- <text:span text:style-name="nadrukcur">Peperstraat 26, 5171 EC Kaatsheuvel </text:span>realiseren van een dakopbouw (20211054 verzonden 16-07-202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865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65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65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054 </meta:user-defined>
    <dc:language>nl</dc:language>
    <meta:user-defined meta:name="OVERHEIDop.locatietype/OVERHEIDop.gebiedsmarkering">Adres</meta:user-defined>
    <meta:user-defined meta:name="DC.title">Gemeente Loon op Zand - weigering omgevingsvergunning - realiseren van een dakopbouw - Peperstraat 26, Kaatsheuvel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655</meta:user-defined>
    <meta:user-defined meta:name="OVERHEIDop.GmbID/DC.identifier">gmb-2021-248655</meta:user-defined>
    <meta:user-defined meta:name="OVERHEIDop.versieInformatie"/>
  </office:meta>
</office:document-meta>
</file>