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oek Voorstreek /Minnemastraat Leeuwarden, (11047618) plaatsen van een steiger, van 6 t/m 17 september 2021, verzenddatum 20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65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, hoek Voorstreek /Minnemastraat Leeuwarden, (11047618) plaatsen van een steiger, van 6 t/m 17 september 2021, verzenddatum 20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54</meta:user-defined>
    <meta:user-defined meta:name="OVERHEIDop.GmbID/DC.identifier">gmb-2021-248654</meta:user-defined>
    <meta:user-defined meta:name="OVERHEIDop.versieInformatie"/>
  </office:meta>
</office:document-meta>
</file>