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plaatsen van een dakkapel - Hoofdmanweg 19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last-al">- <text:span text:style-name="nadrukcur">Hoofdmanweg 19, 5175 TP Loon op Zand </text:span>plaatsen van een dakkapel (20211076 verzonden 21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1076 </meta:user-defined>
    <dc:language>nl</dc:language>
    <meta:user-defined meta:name="OVERHEIDop.locatietype/OVERHEIDop.gebiedsmarkering">Adres</meta:user-defined>
    <meta:user-defined meta:name="DC.title">Gemeente Loon op Zand - ingetrokken aanvraag omgevingsvergunning - plaatsen van een dakkapel - Hoofdmanweg 19, Loon op Z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50</meta:user-defined>
    <meta:user-defined meta:name="OVERHEIDop.GmbID/DC.identifier">gmb-2021-248650</meta:user-defined>
    <meta:user-defined meta:name="OVERHEIDop.versieInformatie"/>
  </office:meta>
</office:document-meta>
</file>