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arlingerstraat t.h.v. Dominicuskerk Leeuwarden, (11047823) plaatsen van een hoogwerker, op 22 juli 2021, verzenddatum 21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64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6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Harlingerstraat t.h.v. Dominicuskerk Leeuwarden, (11047823) plaatsen van een hoogwerker, op 22 juli 2021, verzenddatum 21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649</meta:user-defined>
    <meta:user-defined meta:name="OVERHEIDop.GmbID/DC.identifier">gmb-2021-248649</meta:user-defined>
    <meta:user-defined meta:name="OVERHEIDop.versieInformatie"/>
  </office:meta>
</office:document-meta>
</file>