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mmaplein het plantsoen en het schelpenpaadje bij de Willem Lodewijkstraat Leeuwarden, (11047037) plaatsen van 4 foto's bij het Emmaplein en 8 foto's langs het spoor, van 15 juli t/m 15 augustus 2021, verzenddatum 1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, Emmaplein het plantsoen en het schelpenpaadje bij de Willem Lodewijkstraat Leeuwarden, (11047037) plaatsen van 4 foto's bij het Emmaplein en 8 foto's langs het spoor, van 15 juli t/m 15 augustus 2021, verzenddatum 15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44</meta:user-defined>
    <meta:user-defined meta:name="OVERHEIDop.GmbID/DC.identifier">gmb-2021-248644</meta:user-defined>
    <meta:user-defined meta:name="OVERHEIDop.versieInformatie"/>
  </office:meta>
</office:document-meta>
</file>