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verbouwen van een schuur naar pre-mantelzorgwoning - Galgeneind 5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last-al">- <text:span text:style-name="nadrukcur">Galgeneind 5, 5176 NN De Moer </text:span>verbouwen van een schuur naar pre-mantelzorgwoning (20211105 verzonden 19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6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05 </meta:user-defined>
    <dc:language>nl</dc:language>
    <meta:user-defined meta:name="OVERHEIDop.locatietype/OVERHEIDop.gebiedsmarkering">Adres</meta:user-defined>
    <meta:user-defined meta:name="DC.title">Gemeente Loon op Zand - ingetrokken aanvraag omgevingsvergunning - verbouwen van een schuur naar pre-mantelzorgwoning - Galgeneind 5, De Mo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43</meta:user-defined>
    <meta:user-defined meta:name="OVERHEIDop.GmbID/DC.identifier">gmb-2021-248643</meta:user-defined>
    <meta:user-defined meta:name="OVERHEIDop.versieInformatie"/>
  </office:meta>
</office:document-meta>
</file>