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54, 9723 EN Groningen – per direct vellen 1 boom (esdoorn natuurbad Engelbert) (ontvangstdatum 19-07-2021, dossiernummer 2021749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4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4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4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Engelberterweg 54, 9723 EN Groningen – per direct vellen 1 boom (esdoorn natuurbad Engelbert) (ontvangstdatum 19-07-2021, dossiernummer 202174924)</meta:user-defined>
    <meta:user-defined meta:name="DCTERMS.W3CDTF/DCTERMS.available">2021-07-27</meta:user-defined>
    <meta:user-defined meta:name="DCTERMS.W3CDTF/OVERHEIDop.jaargang">2021</meta:user-defined>
    <meta:user-defined meta:name="OVERHEIDop.publicationIssue">248642</meta:user-defined>
    <meta:user-defined meta:name="OVERHEIDop.GmbID/DC.identifier">gmb-2021-248642</meta:user-defined>
    <meta:user-defined meta:name="OVERHEIDop.versieInformatie"/>
  </office:meta>
</office:document-meta>
</file>