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aanvraag omgevingsvergunning - verplaatsen van 50 houtopstanden voor het aanpassen van het maaiveld en het realiseren van een boomgroeiplaats in verband met het herinrichten van de Vossenbergselaan en Beethovenstraat vanwege het aanleggen en vervangen van de riolering - Vossenbergselaan en Beethovenstraat perceel sectie K, nummer 4092,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omgevingsvergunning(en):</text:span>
          </text:p>
            <text:p text:style-name="last-al">- <text:span text:style-name="nadrukcur">Vossenbergselaan en Beethovenstraat perceel sectie K, nummer 4092 Kaatsheuvel </text:span>het verplaatsen van 50 houtopstanden voor het aanpassen van het maaiveld en het realiseren van een boomgroeiplaats in verband met het herinrichten van de Vossenbergselaan en Beethovenstraat vanwege het aanleggen en vervangen van de riolering (20211152 ontvangen 22-0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4864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4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4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52 </meta:user-defined>
    <dc:language>nl</dc:language>
    <meta:user-defined meta:name="OVERHEIDop.locatietype/OVERHEIDop.gebiedsmarkering">Weg</meta:user-defined>
    <meta:user-defined meta:name="OVERHEIDop.locatietype/OVERHEIDop.gebiedsmarkering">Weg</meta:user-defined>
    <meta:user-defined meta:name="DC.title">Gemeente Loon op Zand - aanvraag omgevingsvergunning - verplaatsen van 50 houtopstanden voor het aanpassen van het maaiveld en het realiseren van een boomgroeiplaats in verband met het herinrichten van de Vossenbergselaan en Beethovenstraat vanwege het aanleggen en vervangen van de riolering - Vossenbergselaan en Beethovenstraat perceel sectie K, nummer 4092, Kaatsheuvel</meta:user-defined>
    <meta:user-defined meta:name="DCTERMS.W3CDTF/DCTERMS.available">2021-07-28</meta:user-defined>
    <meta:user-defined meta:name="DCTERMS.W3CDTF/OVERHEIDop.jaargang">2021</meta:user-defined>
    <meta:user-defined meta:name="OVERHEIDop.publicationIssue">248640</meta:user-defined>
    <meta:user-defined meta:name="OVERHEIDop.GmbID/DC.identifier">gmb-2021-248640</meta:user-defined>
    <meta:user-defined meta:name="OVERHEIDop.versieInformatie"/>
  </office:meta>
</office:document-meta>
</file>