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transformeren van de woning naar drie appartementen en het aan de achterzijde vergroten van het pand, Bootsma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3 juli 2021 een besluit verzonden op de aanvraag met zaaknummer WB20210325 voor transformeren van de woning naar drie appartementen en het aan de achterzijde vergroten van het pand op locatie Bootsmastraat 1.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863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3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3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ootsmastraat 1</meta:user-defined>
    <dc:language>nl</dc:language>
    <meta:user-defined meta:name="OVERHEIDop.locatietype/OVERHEIDop.gebiedsmarkering">Punt</meta:user-defined>
    <meta:user-defined meta:name="DC.title">Kennisgeving besluit omgevingsvergunning voor transformeren van de woning naar drie appartementen en het aan de achterzijde vergroten van het pand, Bootsmastraat 1</meta:user-defined>
    <meta:user-defined meta:name="DCTERMS.W3CDTF/DCTERMS.available">2021-07-29</meta:user-defined>
    <meta:user-defined meta:name="DCTERMS.W3CDTF/OVERHEIDop.jaargang">2021</meta:user-defined>
    <meta:user-defined meta:name="OVERHEIDop.publicationIssue">248636</meta:user-defined>
    <meta:user-defined meta:name="OVERHEIDop.GmbID/DC.identifier">gmb-2021-248636</meta:user-defined>
    <meta:user-defined meta:name="OVERHEIDop.versieInformatie"/>
  </office:meta>
</office:document-meta>
</file>