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dakkapel aan de voorzijde van de woning - Berkakker 2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- <text:span text:style-name="nadrukcur">Berkakker 26, 5171 SR Kaatsheuvel </text:span>plaatsen van een dakkapel aan de voorzijde van de woning (20211151 ontvangen 21-07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63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11151 </meta:user-defined>
    <dc:language>nl</dc:language>
    <meta:user-defined meta:name="OVERHEIDop.locatietype/OVERHEIDop.gebiedsmarkering">Adres</meta:user-defined>
    <meta:user-defined meta:name="DC.title">Gemeente Loon op Zand - aanvraag omgevingsvergunning - plaatsen van een dakkapel aan de voorzijde van de woning - Berkakker 26, Kaatsheuv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35</meta:user-defined>
    <meta:user-defined meta:name="OVERHEIDop.GmbID/DC.identifier">gmb-2021-248635</meta:user-defined>
    <meta:user-defined meta:name="OVERHEIDop.versieInformatie"/>
  </office:meta>
</office:document-meta>
</file>