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utosnelweg A58, bij verzorgingsplaats Kloosters in Oirschot, bouwen van een overkluizing over de DPO-leiding t.b.v. de aanleg van een innovatiestrook naast de A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utosnelweg A58, bij verzorgingsplaats Kloosters in Oirschot</text:p>
            <text:p text:style-name="common-al">
            <text:span text:style-name="nadrukvet">Omschrijving:</text:span>
          </text:p>
            <text:p text:style-name="common-al">bouwen van een overkluizing over de DPO-leiding t.b.v. de aanleg van een innovatiestrook naast de A58</text:p>
            <text:p text:style-name="common-al">
            <text:span text:style-name="nadrukvet">Ontvangstdatum:</text:span>
          </text:p>
            <text:p text:style-name="common-al">22 juli 2021</text:p>
            <text:p text:style-name="common-al">
            <text:span text:style-name="nadrukvet">Zaaknummer:</text:span>
          </text:p>
            <text:p text:style-name="common-al">OIR-2021-06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863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3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3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autosnelweg A58, bij verzorgingsplaats Kloosters in Oirschot, bouwen van een overkluizing over de DPO-leiding t.b.v. de aanleg van een innovatiestrook naast de A58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634</meta:user-defined>
    <meta:user-defined meta:name="OVERHEIDop.GmbID/DC.identifier">gmb-2021-248634</meta:user-defined>
    <meta:user-defined meta:name="OVERHEIDop.versieInformatie"/>
  </office:meta>
</office:document-meta>
</file>