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pellebrug, van Hogendorplaan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apellebrug, van Hogendorplaan 9.</text:span>
          </text:p>
            <text:p text:style-name="common-al">Zaakomschrijving: Het bestaand bijgebouw inrichten als bed en breakfast.</text:p>
            <text:p text:style-name="common-al">Zaaknummer: 237446</text:p>
            <text:p text:style-name="common-al">Beschikking datum verzonden: 23-7-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862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2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2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7446</meta:user-defined>
    <meta:user-defined meta:name="DCTERMS.abstract">Het bestaand bijgebouw inrichten als bed en breakfast.</meta:user-defined>
    <dc:language>nl</dc:language>
    <meta:user-defined meta:name="OVERHEIDop.locatietype/OVERHEIDop.gebiedsmarkering">Punt</meta:user-defined>
    <meta:user-defined meta:name="DC.title">Omgevingsvergunning verleend, Kapellebrug, van Hogendorplaan 9</meta:user-defined>
    <meta:user-defined meta:name="DCTERMS.W3CDTF/DCTERMS.available">2021-07-27</meta:user-defined>
    <meta:user-defined meta:name="DCTERMS.W3CDTF/OVERHEIDop.jaargang">2021</meta:user-defined>
    <meta:user-defined meta:name="OVERHEIDop.publicationIssue">248625</meta:user-defined>
    <meta:user-defined meta:name="OVERHEIDop.GmbID/DC.identifier">gmb-2021-248625</meta:user-defined>
    <meta:user-defined meta:name="OVERHEIDop.versieInformatie"/>
  </office:meta>
</office:document-meta>
</file>