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Burgemeester en wethouders van de gemeente Lelystad maken bekend dat zij een omgevingsvergunning onderdeel milieu hebben geweigerd voor:</text:p>
            <text:p text:style-name="common-al"/>
            <text:p text:style-name="common-al">Omschrijving : Wijziging brandwerendheid / WBDBO PGS15 opslag zoals vastgelegd in de vergunning </text:p>
            <text:p text:style-name="common-al">Aanvrager : Flevorubber B.V. </text:p>
            <text:p text:style-name="common-al">Locatie : Pekstraat 13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8 juli 2021 tot en met 8 september 2021 voor iedereen in te zien.</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349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62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2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meta:user-defined>
    <meta:user-defined meta:name="DCTERMS.W3CDTF/DCTERMS.available">2021-07-27</meta:user-defined>
    <meta:user-defined meta:name="DCTERMS.W3CDTF/OVERHEIDop.jaargang">2021</meta:user-defined>
    <meta:user-defined meta:name="OVERHEIDop.publicationIssue">248624</meta:user-defined>
    <meta:user-defined meta:name="OVERHEIDop.GmbID/DC.identifier">gmb-2021-248624</meta:user-defined>
    <meta:user-defined meta:name="OVERHEIDop.versieInformatie"/>
  </office:meta>
</office:document-meta>
</file>