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her-thematiseren van de attracties Monsieur Cannibale en Avonturen Doolhof naar het thema Wereld van Sinbad - Europalaan 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Europalaan 1, 5171 KW Kaatsheuvel </text:span>her-thematiseren van de attracties Monsieur Cannibale en Avonturen Doolhof naar het thema Wereld van Sinbad (20211149 ontvangen 20-07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862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2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2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49 </meta:user-defined>
    <dc:language>nl</dc:language>
    <meta:user-defined meta:name="OVERHEIDop.locatietype/OVERHEIDop.gebiedsmarkering">Adres</meta:user-defined>
    <meta:user-defined meta:name="DC.title">Gemeente Loon op Zand - aanvraag omgevingsvergunning - her-thematiseren van de attracties Monsieur Cannibale en Avonturen Doolhof naar het thema Wereld van Sinbad - Europalaan 1, Kaatsheuvel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620</meta:user-defined>
    <meta:user-defined meta:name="OVERHEIDop.GmbID/DC.identifier">gmb-2021-248620</meta:user-defined>
    <meta:user-defined meta:name="OVERHEIDop.versieInformatie"/>
  </office:meta>
</office:document-meta>
</file>