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59, Limbrichterstraat 35, 6131 E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dakpannen</text:p>
            <text:p text:style-name="common-al">Locatie:     Limbrichterstraat 35, 6131 EB Sittard </text:p>
            <text:p text:style-name="common-al">Dossiernummer:    Om21.0059</text:p>
            <text:p text:style-name="common-al">Verzenddatum besluit:   19 jul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861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1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1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059, Limbrichterstraat 35, 6131 EB  Sittard (reguliere voorbereidingsprocedure)</meta:user-defined>
    <meta:user-defined meta:name="DCTERMS.W3CDTF/DCTERMS.available">2021-07-28</meta:user-defined>
    <meta:user-defined meta:name="DCTERMS.W3CDTF/OVERHEIDop.jaargang">2021</meta:user-defined>
    <meta:user-defined meta:name="OVERHEIDop.publicationIssue">248616</meta:user-defined>
    <meta:user-defined meta:name="OVERHEIDop.GmbID/DC.identifier">gmb-2021-248616</meta:user-defined>
    <meta:user-defined meta:name="OVERHEIDop.versieInformatie"/>
  </office:meta>
</office:document-meta>
</file>