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5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59</text:p>
            <text:p text:style-name="common-al">Omschrijving: plaatsen van een overkapping met schuur aan de achterzijde van de tuin</text:p>
            <text:p text:style-name="common-al">Adres:  Aldendriel 69</text:p>
            <text:p text:style-name="common-al">Datum ontvangst: 2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60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0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0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59</meta:user-defined>
    <meta:user-defined meta:name="DCTERMS.abstract">plaatsen van een overkapping met schuur aan de achterzijde van de tuin</meta:user-defined>
    <dc:language>nl</dc:language>
    <meta:user-defined meta:name="OVERHEIDop.locatietype/OVERHEIDop.gebiedsmarkering">Adres</meta:user-defined>
    <meta:user-defined meta:name="DC.title">V21/45759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607</meta:user-defined>
    <meta:user-defined meta:name="OVERHEIDop.GmbID/DC.identifier">gmb-2021-248607</meta:user-defined>
    <meta:user-defined meta:name="OVERHEIDop.versieInformatie"/>
  </office:meta>
</office:document-meta>
</file>