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aanbouw tuinkamer en plaatsing schutting), Kloosterstraat 66a, 6093CZ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aanbouw tuinkamer en plaatsing schutting) op locatie Kloosterstraat 66a, 6093CZ Heythuysen. De aanvraag is geregistreerd onder zaaknummer 2021-007350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860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0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0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loosterstraat 66a, 6093CZ Heythuys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- bouwen van een bouwwerk (aanbouw tuinkamer en plaatsing schutting), Kloosterstraat 66a, 6093CZ Heythuys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606</meta:user-defined>
    <meta:user-defined meta:name="OVERHEIDop.GmbID/DC.identifier">gmb-2021-248606</meta:user-defined>
    <meta:user-defined meta:name="OVERHEIDop.versieInformatie"/>
  </office:meta>
</office:document-meta>
</file>