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erweystate 6 Leeuwarden, (11025285) realiseren van een aanbouw, verzenddatum 21-07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Herweystate 6 Leeuwarden, (11025285) realiseren van een aanbouw, verzenddatum 21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04</meta:user-defined>
    <meta:user-defined meta:name="OVERHEIDop.GmbID/DC.identifier">gmb-2021-248604</meta:user-defined>
    <meta:user-defined meta:name="OVERHEIDop.versieInformatie"/>
  </office:meta>
</office:document-meta>
</file>